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94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8" text:outline-level="1"/>
      <text:h text:style-name="P7" text:outline-level="1"/>
      <text:h text:style-name="P7" text:outline-level="1">INDICAÇÃO</text:h>
      <text:p text:style-name="Standard"/>
      <text:p text:style-name="Standard"/>
      <text:p text:style-name="Standard">INDICAÇÃO 033/09</text:p>
      <text:p text:style-name="Standard"/>
      <text:p text:style-name="P1"/>
      <text:p text:style-name="P1"/>
      <text:p text:style-name="P1"/>
      <text:p text:style-name="P1"/>
      <text:p text:style-name="P3">Exmo. Senhor Presidente:</text:p>
      <text:p text:style-name="P1"/>
      <text:p text:style-name="P1"/>
      <text:p text:style-name="P1"/>
      <text:p text:style-name="P1"/>
      <text:p text:style-name="P1"/>
      <text:p text:style-name="P4">REQUEIRO, à Câmara Municipal de Nova Friburgo, após observadas as formalidades regimentais pelo Plenário, que seja encaminhada ao Excelentíssimo Senhor Secretário Municipal de Obras a presente <text:span text:style-name="T1">INDICAÇÃO</text:span>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Pavimentação <text:s/>na rua Herimano Rocha no bairro Nova Suiça.</text:p>
      <text:p text:style-name="P6"/>
      <text:p text:style-name="P6"/>
      <text:p text:style-name="P4"/>
      <text:p text:style-name="P4"/>
      <text:p text:style-name="P4"/>
      <text:p text:style-name="P2">Sala Dr. Tancredo de Almeida Neves,</text:p>
      <text:p text:style-name="P2">Em 10 de fevereiro de 2009.</text:p>
      <text:p text:style-name="P2"/>
      <text:p text:style-name="P2"/>
      <text:p text:style-name="P2"/>
      <text:p text:style-name="P2"/>
      <text:p text:style-name="P2">_____________________________</text:p>
      <text:p text:style-name="P2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0:49:15</meta:creation-date>
    <dc:date>2009-02-10T11:56:26</dc:date>
    <meta:print-date>2009-02-10T10:51:19</meta:print-date>
    <meta:editing-cycles>2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8" meta:character-count="423"/>
  </office:meta>
</office:document-meta>
</file>