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weight="bold" style:font-weight-asian="bold" style:font-weight-complex="bold"/>
    </style:style>
    <style:style style:name="T5" style:family="text">
      <style:text-properties style:font-name="Microsoft Sans Seri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text:s text:c="2"/><text:span text:style-name="T1"><text:s/></text:span><text:span text:style-name="T5"><text:s text:c="2"/>COLOCAÇÃO DE COBERTURA NA QUADRA DA ASSOCIAÇÃO <text:s/>DE MORADORES DO PARQUE MARIA TERESA.</text:span></text:p>
      <text:p text:style-name="P4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6">Vereador</text:span></text:p>
      <text:p text:style-name="P2"><text:s text:c="47"/><text:span text:style-name="T7">Edson</text:span> <text:span text:style-name="T7">Flávio</text:span> <text:span text:style-name="T7">Coelho</text:span> - <text:span text:style-name="T7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5T15:46:47</dc:date>
    <meta:editing-cycles>10</meta:editing-cycles>
    <meta:editing-duration>PT2H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2" meta:character-count="821"/>
  </office:meta>
</office:document-meta>
</file>