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fo:font-size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  <style:style style:name="T12" style:family="text">
      <style:text-properties fo:font-size="1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size-asian="18pt"/>
    </style:style>
    <style:style style:name="T16" style:family="text">
      <style:text-properties style:font-weight-asian="bold"/>
    </style:style>
    <style:style style:name="T17" style:family="text">
      <style:text-properties style:font-size-complex="18pt"/>
    </style:style>
    <style:style style:name="T1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Standard"><text:s text:c="90"/>INDICAÇÃO: 0082/09</text:p>
      <text:p text:style-name="Standard"/>
      <text:p text:style-name="Standard"/>
      <text:p text:style-name="Standard"/>
      <text:p text:style-name="Standard"><text:s text:c="7"/><text:span text:style-name="T3">Requeiro,após observadas as formalidades regimentais, que seja encaminhado ao Exmo. Dr. Heródoto Bento de Mello</text:span><text:span text:style-name="T4">,</text:span><text:span text:style-name="T3"> DD. Prefeito do Município de Nova Friburgo <text:s/>(Secretaria de Obras), a presente </text:span><text:span text:style-name="T4">INDICAÇÃO</text:span></text:p>
      <text:p text:style-name="Standard"/>
      <text:p text:style-name="Standard"/>
      <text:p text:style-name="Standard"/>
      <text:p text:style-name="P5">Recuperação da pavimentação em paralelepípedos na Rua Jardel Holtz em frente ao Colégio Canadá em Olaria</text:p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3">Sala Dr. Tancredo de Almeida Neves,</text:span></text:p>
      <text:p text:style-name="P2">Em 06 de Fevereiro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2"><text:s text:c="11"/></text:span><text:span text:style-name="T6">Vereador</text:span></text:p>
      <text:p text:style-name="P3"><text:s text:c="47"/><text:span text:style-name="T9">Edson</text:span> <text:span text:style-name="T9">Flávio</text:span> <text:span text:style-name="T9">Coelho</text:span> - <text:span text:style-name="T9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6T14:01:12</dc:date>
    <meta:editing-cycles>8</meta:editing-cycles>
    <meta:editing-duration>PT1H30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4" meta:character-count="904"/>
  </office:meta>
</office:document-meta>
</file>