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_20_indent">
      <style:paragraph-properties fo:margin-left="1.905cm" fo:margin-right="0cm" fo:text-indent="0cm" style:auto-text-indent="false">
        <style:tab-stops>
          <style:tab-stop style:position="-0.953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ext_20_body_20_indent">
      <style:paragraph-properties fo:margin-left="1.905cm" fo:margin-right="0cm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fo:color="#333333" style:font-name="Arial" fo:font-size="12pt" style:font-size-asian="12pt" style:font-size-complex="12pt"/>
    </style:style>
    <style:style style:name="P8" style:family="paragraph" style:parent-style-name="Text_20_body_20_indent">
      <style:paragraph-properties fo:margin-left="1.905cm" fo:margin-right="0cm" fo:text-indent="3.175cm" style:auto-text-indent="false">
        <style:tab-stops>
          <style:tab-stop style:position="-0.953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 style:font-weight-complex="bold"/>
    </style:style>
    <style:style style:name="T3" style:family="text">
      <style:text-properties fo:color="#333333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8"><text:span text:style-name="T5">REQUERIMENTO</text:span></text:p>
      <text:p text:style-name="P4"/>
      <text:p text:style-name="P3">EXMO. SRº. </text:p>
      <text:p text:style-name="P3">VEREADOR <text:s/>SÉRGIO XAVIER</text:p>
      <text:p text:style-name="P3">PRESIDENTE DA CÂMARA MUNICIPAL DE NOVA FRIBURGO</text:p>
      <text:p text:style-name="P3"/>
      <text:p text:style-name="P3"/>
      <text:p text:style-name="P5"><text:span text:style-name="T2"><text:tab/><text:tab/>Requeiro</text:span><text:span text:style-name="T1">, depois de observadas as formalidades regimentais, a V. Exª, </text:span><text:span text:style-name="T3">que seja encaminhado a Secretaria Municipal de Saúde requerimento das seguintes informações:</text:span></text:p>
      <text:p text:style-name="P11"/>
      <text:p text:style-name="P11"/>
      <text:p text:style-name="P11"/>
      <text:list text:style-name="L1">
        <text:list-item>
          <text:p text:style-name="P12">Quantidade de carros, ambulâncias e vans que estão à disposição da secretaria.</text:p>
        </text:list-item>
      </text:list>
      <text:p text:style-name="P11"/>
      <text:p text:style-name="P11"/>
      <text:list text:style-name="L1">
        <text:list-item text:start-value="1">
          <text:p text:style-name="P12">Quais e quantos veículos são usados para transportar pacientes para fora do município e qual empresa presta o serviço.</text:p>
        </text:list-item>
      </text:list>
      <text:p text:style-name="P11"/>
      <text:p text:style-name="P11"/>
      <text:list text:style-name="L2">
        <text:list-item>
          <text:p text:style-name="P14">Para quais hospitais ou centros de tratamento são levados os pacientes.</text:p>
        </text:list-item>
      </text:list>
      <text:p text:style-name="P11"/>
      <text:p text:style-name="P11"/>
      <text:list text:style-name="L2">
        <text:list-item text:start-value="1">
          <text:p text:style-name="P14">Quantos pacientes existem na fila de espera para fazerem viagem a tratamento.</text:p>
          <text:p text:style-name="P14"/>
        </text:list-item>
        <text:list-item>
          <text:p text:style-name="P14">Em média, quantos pacientes são transportados para tratamento fora do município por mês.</text:p>
        </text:list-item>
      </text:list>
      <text:p text:style-name="P4"/>
      <text:p text:style-name="P4"/>
      <text:p text:style-name="P1"/>
      <text:p text:style-name="P6">Certo de Vossa atenção, respeitosamente me despeço.</text:p>
      <text:p text:style-name="P8"/>
      <text:p text:style-name="P7">Atenciosamente,</text:p>
      <text:p text:style-name="P1"/>
      <text:p text:style-name="P20"/>
      <text:p text:style-name="P2">__________________________</text:p>
      <text:p text:style-name="P2">Vereador Cláudio Damião</text:p>
      <text:p text:style-name="P2"/>
      <text:p text:style-name="P2"/>
      <text:p text:style-name="P2"/>
      <text:p text:style-name="P18">Ssla Drº. Tancredo de Almeida Neves,</text:p>
      <text:p text:style-name="P18"><text:span text:style-name="T5">em 29 de janeiro de 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align="justify" style:justify-single-word="false" fo:text-indent="0cm" style:auto-text-indent="false">
        <style:tab-stops>
          <style:tab-stop style:position="-4.128cm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413cm" fo:margin-bottom="1.997cm" fo:margin-left="4.0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02-06T14:02:01</meta:creation-date>
    <dc:date>2009-02-10T12:31:50</dc:date>
    <meta:print-date>2009-02-10T12:30:18</meta:print-date>
    <meta:editing-cycles>4</meta:editing-cycles>
    <meta:editing-duration>PT1H14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1" meta:character-count="900"/>
  </office:meta>
</office:document-meta>
</file>