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.106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.106cm" fo:line-height="150%" fo:text-align="center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><text:span text:style-name="T1">REQUERIMENTO</text:span></text:p>
      <text:p text:style-name="P5"/>
      <text:p text:style-name="P2">EXMO. SRº. </text:p>
      <text:p text:style-name="P2">VEREADOR <text:s/>SÉRGIO XAVIER</text:p>
      <text:p text:style-name="P2">PRESIDENTE DA CÂMARA MUNICIPAL DE NOVA FRIBURGO</text:p>
      <text:p text:style-name="P2"/>
      <text:p text:style-name="P1"/>
      <text:p text:style-name="P1"/>
      <text:p text:style-name="P1"/>
      <text:p text:style-name="P1"/>
      <text:p text:style-name="P6"/>
      <text:p text:style-name="P6"><text:span text:style-name="T1"><text:tab/>Requeiro</text:span> na forma <text:s/>Regimental, seja notificado o Exmo Sr. Prefeito a exigir da empresa de engenharia/construtora, que prestou o serviço de construção de galerias na rua Augusto Spinelli, <text:s/>a <text:s/>recuperação imediata do pavimento da referida rua, bem como das calçadas destruídas por ela. O não cumprimento pela empresa da recuperação da referida via e calçadas ensejará em ação judicial por parte do município e o impedimento da empresa de participar de outros processos licitatórios da Prefeitura Municipal de Nova Friburgo.</text:p>
      <text:p text:style-name="P6"/>
      <text:p text:style-name="P6"/>
      <text:p text:style-name="P6"/>
      <text:p text:style-name="P6"/>
      <text:p text:style-name="P6"/>
      <text:p text:style-name="P6"/>
      <text:p text:style-name="P3">__________________________</text:p>
      <text:p text:style-name="P3">Vereador Cláudio Damião</text:p>
      <text:p text:style-name="P3"/>
      <text:p text:style-name="P3"/>
      <text:p text:style-name="P3"/>
      <text:p text:style-name="P4">Ssla Drº. Tancredo de Almeida Neves,</text:p>
      <text:p text:style-name="P7"><text:span text:style-name="T1">em 29 de janeiro de 200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5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1:19:24</meta:creation-date>
    <dc:date>2009-02-10T12:31:46</dc:date>
    <meta:print-date>2009-02-10T12:30:03</meta:print-date>
    <meta:editing-cycles>2</meta:editing-cycles>
    <meta:editing-duration>PT5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9" meta:character-count="724"/>
  </office:meta>
</office:document-meta>
</file>