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italic" style:text-underline-style="none" fo:font-weight="bold" style:font-size-asian="13pt" style:font-style-asian="italic" style:font-weight-asian="bold" style:font-name-complex="Courier New" style:font-size-complex="13pt" style:font-style-complex="italic" style:font-weight-complex="bold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2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Tahoma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name-complex="Courier New" style:font-weight-complex="bold"/>
    </style:style>
    <style:style style:name="T4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PRESIDENTE DA CÂMARA DE VEREADORES DE NOVA FRIBURGO/RJ</text:p>
      <text:p text:style-name="P9"/>
      <text:p text:style-name="P9">REQUERIMENTO DE INFORMAÇÕES 01/2009 <text:s text:c="4"/></text:p>
      <text:p text:style-name="P13"/>
      <text:p text:style-name="P15"><text:s text:c="19"/></text:p>
      <text:p text:style-name="P15"><text:s text:c="10"/></text:p>
      <text:p text:style-name="P16"><text:span text:style-name="T3">REQUEIRO</text:span><text:span text:style-name="T4">, após observadas as formalidades regimentais, que seja encaminhado o presente REQUERIMENTO DE INFORMAÇÕES à </text:span><text:span text:style-name="T3">ENERGISA S/A</text:span><text:span text:style-name="T4"> :</text:span></text:p>
      <text:p text:style-name="P17"/>
      <text:p text:style-name="P18">1 – INFORMAR O VALOR ARRECADADO A TÍTULO DE “CONTRIBUIÇÃO DE ILUMINAÇÃO PÚBLICA”, VALOR COBRADO NAS FATURAS <text:s/>EMITIDAS PELA CONCESSIONÁRIA;</text:p>
      <text:p text:style-name="P18">2 – DE QUEM <text:s/>É A RESPONSABILIDADE PELA INSTALAÇÃO DE NOVOS PONTOS DE ILUMINAÇÃO PÚBLICA E PELA MANUTENÇÃO DOS MESMOS;</text:p>
      <text:p text:style-name="P18">3 – QUAL O VALOR EMPREGADO NA MANUTENÇÃO DOS PONTOS DE ILUMINAÇÃO PÚBLICA JÁ EXISTENTES;</text:p>
      <text:p text:style-name="P18">4 – QUEM GERENCIA OS VALORES ARRECADOS DOS CONSUMIDORES.</text:p>
      <text:p text:style-name="P19"/>
      <text:p text:style-name="P20">JUSTIFICATIVA:</text:p>
      <text:p text:style-name="P20"/>
      <text:p text:style-name="P21">É insatisfação de grande parte de nossa população a iluminação pública de nosso município. Existe a necessidade de instalações de novos pontos que nunca são instalados, mesmo havendo a cobrança da CIP.</text:p>
      <text:p text:style-name="P21"/>
      <text:p text:style-name="P21">Necessário também se faz saber onde e como é investido o valor mensalmente arrecadado.</text:p>
      <text:p text:style-name="P22"/>
      <text:p text:style-name="P10">Sala Dr. Tancredo de Almeida Neves,</text:p>
      <text:p text:style-name="P10">em 09 de fevereiro de 2009</text:p>
      <text:p text:style-name="P12"/>
      <text:p text:style-name="P14">Isaque Demani Machado</text:p>
      <text:p text:style-name="P14">vereador </text:p>
      <text:p text:style-name="P8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106cm" fo:margin-bottom="1.997cm" fo:margin-left="3.12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9T18:41:54</meta:creation-date>
    <dc:date>2009-02-09T19:02:07</dc:date>
    <meta:editing-cycles>2</meta:editing-cycles>
    <meta:editing-duration>PT2M3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7" meta:word-count="157" meta:character-count="1076"/>
  </office:meta>
</office:document-meta>
</file>