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Recuo_20_de_20_corpo_20_de_20_texto_20_2">
      <style:paragraph-properties fo:margin-left="0cm" fo:margin-right="0cm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8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0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7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3pt" fo:font-weight="normal" style:font-size-asian="13pt" style:font-weight-asian="normal" style:font-size-complex="12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Courier New" style:font-weight-complex="bold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MO. SR. PRESIDENTE DA CÂMARA DE VEREADORES DE NOVA FRIBURGO/RJ</text:p>
      <text:p text:style-name="P11"/>
      <text:p text:style-name="P11">INDICAÇÃO: 84/2009 <text:s text:c="4"/></text:p>
      <text:p text:style-name="P14"/>
      <text:p text:style-name="P17"><text:s text:c="29"/></text:p>
      <text:p text:style-name="P2"><text:span text:style-name="T6">REQUEIRO</text:span><text:span text:style-name="T2">, após observadas as formalidades regimentais, que seja encaminhado ao Exmo. Dr. Heródoto Bento de Mello</text:span><text:span text:style-name="T6">,</text:span><text:span text:style-name="T2"> DD. Prefeito do Município de Nova Friburgo <text:s/>(Secretaria de Serviços Públicos), a presente </text:span><text:span text:style-name="T6">INDICAÇÃO</text:span><text:span text:style-name="T2">: </text:span></text:p>
      <text:p text:style-name="P3"/>
      <text:p text:style-name="P4"><text:span text:style-name="T1"><text:s/></text:span>CAPINA E DESRATIZAÇÃO <text:s/>DO LOTEAMENTO SANTA BERNADETE <text:s/>SÃO GERALDO</text:p>
      <text:p text:style-name="P5"/>
      <text:p text:style-name="P6">JUSTIFICATIVA:</text:p>
      <text:p text:style-name="P6"/>
      <text:p text:style-name="P7"><text:span text:style-name="T1">Justifico a presente indicação, tendo em vista</text:span><text:span text:style-name="T1"> </text:span><text:span text:style-name="T1">que além das péssimas condições de manutenção e limpeza da referida rua, está ocorrendo a infestação de roedores acarretando risco à saúde dos moradores.</text:span></text:p>
      <text:p text:style-name="P7"/>
      <text:p text:style-name="P8"/>
      <text:p text:style-name="P12">Sala Dr. Tancredo de Almeida Neves,</text:p>
      <text:p text:style-name="P12">em 09 de fevereiro de 2009</text:p>
      <text:p text:style-name="P13"/>
      <text:p text:style-name="P15"/>
      <text:p text:style-name="P16">Isaque Demani Machado</text:p>
      <text:p text:style-name="P16">vereador </text:p>
      <text:p text:style-name="P10"><text:span text:style-name="T5"/></text:p>
      <text:p text:style-name="Recuo_20_de_20_corpo_20_de_20_texto_20_2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text:span text:style-name="T5"/></text:p>
      <text:p text:style-name="Recuo_20_de_20_corpo_20_de_20_texto_20_2"><text:span text:style-name="T5"/></text:p>
      <text:p text:style-name="Recuo_20_de_20_corpo_20_de_20_texto_20_2"><text:span text:style-name="T5"/></text:p>
      <text:p text:style-name="Recuo_20_de_20_corpo_20_de_20_texto_20_2"><text:span text:style-name="T5"/></text:p>
      <text:p text:style-name="Recuo_20_de_20_corpo_20_de_20_texto_20_2"><text:span text:style-name="T5"/></text:p>
      <text:p text:style-name="Recuo_20_de_20_corpo_20_de_20_texto_20_2"><text:span text:style-name="T5"/></text:p>
      <text:p text:style-name="Recuo_20_de_20_corpo_20_de_20_texto_20_2"><text:span text:style-name="T5"/></text:p>
      <text:p text:style-name="Recuo_20_de_20_corpo_20_de_20_texto_20_2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8cm" fo:margin-bottom="1.997cm" fo:margin-left="3.06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09T15:54:37</meta:creation-date>
    <dc:date>2009-02-09T16:01:18</dc:date>
    <meta:print-date>2009-02-09T16:00:36</meta:print-date>
    <meta:editing-cycles>2</meta:editing-cycles>
    <meta:editing-duration>PT6M4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1" meta:word-count="101" meta:character-count="702"/>
  </office:meta>
</office:document-meta>
</file>