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4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italic" style:font-size-asian="14pt" style:font-style-asian="italic" style:font-size-complex="14pt" style:font-style-complex="italic"/>
    </style:style>
    <style:style style:name="P15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6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XMO. SR. PRESIDENTE DA CÂMARA DE VEREADORES DE NOVA FRIBURGO/RJ</text:p>
      <text:p text:style-name="P2"/>
      <text:p text:style-name="P2">INDICAÇÃO: 86/2009 <text:s text:c="4"/></text:p>
      <text:p text:style-name="P5"/>
      <text:p text:style-name="P9"><text:s text:c="29"/></text:p>
      <text:p text:style-name="P10"><text:span text:style-name="T1">REQUEIRO</text:span><text:span text:style-name="T2">, após observadas as formalidades regimentais, que seja encaminhado ao Exmo. Dr. Heródoto Bento de Mello</text:span><text:span text:style-name="T1">,</text:span><text:span text:style-name="T2"> DD. Prefeito do Município de Nova Friburgo <text:s/>(Secretaria de Serviços Públicos), a presente </text:span><text:span text:style-name="T1">INDICAÇÃO</text:span><text:span text:style-name="T2">: </text:span></text:p>
      <text:p text:style-name="P11"/>
      <text:p text:style-name="P12">DESENTUPIMENTO DOS BUEIROS DAS RUAS DO LOTEAMENTO SANTA BERNADETE </text:p>
      <text:p text:style-name="P13"/>
      <text:p text:style-name="P14">JUSTIFICATIVA:</text:p>
      <text:p text:style-name="P14"/>
      <text:p text:style-name="P15">Os bueiros entupidos são uma das causas que danificam as ruas do bairro, além de trazer transtornos para diversas residências quando chove.</text:p>
      <text:p text:style-name="P16"/>
      <text:p text:style-name="P3">Sala Dr. Tancredo de Almeida Neves,</text:p>
      <text:p text:style-name="P3">em 09 de fevereiro de 2009</text:p>
      <text:p text:style-name="P4"/>
      <text:p text:style-name="P6"/>
      <text:p text:style-name="P7">Isaque Demani Machado</text:p>
      <text:p text:style-name="P7">vereador </text:p>
      <text:p text:style-name="P1"><draw:frame draw:style-name="fr1" draw:name="figura4" text:anchor-type="paragraph" svg:x="7.091cm" svg:y="0.108cm" svg:width="1.826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08cm" fo:margin-bottom="1.997cm" fo:margin-left="3.228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09T16:11:35</meta:creation-date>
    <dc:date>2009-02-09T16:19:21</dc:date>
    <meta:editing-cycles>1</meta:editing-cycles>
    <meta:editing-duration>PT7M45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11" meta:word-count="92" meta:character-count="641"/>
  </office:meta>
</office:document-meta>
</file>