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Courier New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/text:p>
      <text:p text:style-name="Standard"/>
      <text:p text:style-name="Standard"/>
      <text:p text:style-name="Standard"/>
      <text:p text:style-name="P2"><text:s text:c="81"/></text:p>
      <text:p text:style-name="P2"><text:s text:c="5"/></text:p>
      <text:p text:style-name="P2"><text:s text:c="90"/>INDICAÇÃO: 0023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Obra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CALÇAMENTO DE TODAS AS ALAMEDAS NO CEMITÉRIO TRILHA DO CÉU NA ESTRADA FAZENDA DA LAJE </text:p>
      <text:p text:style-name="Standard"/>
      <text:p text:style-name="Standard"><text:s text:c="2"/></text:p>
      <text:p text:style-name="Standard"><text:s text:c="69"/></text:p>
      <text:p text:style-name="Standard"/>
      <text:p text:style-name="Standard"/>
      <text:p text:style-name="Standard"><text:s text:c="38"/><text:span text:style-name="T2">Sala Dr. Tancredo de Almeida Neves,</text:span></text:p>
      <text:p text:style-name="P1">Em 26 de Janeiro de 2009</text:p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2"><text:s text:c="47"/><text:span text:style-name="T6">Edson</text:span> <text:span text:style-name="T6">Flávio</text:span> <text:span text:style-name="T6">Coelho</text:span> - <text:span text:style-name="T6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1-28T14:25:28</dc:date>
    <meta:editing-cycles>7</meta:editing-cycles>
    <meta:editing-duration>PT1H19M3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3" meta:word-count="64" meta:character-count="889"/>
  </office:meta>
</office:document-meta>
</file>