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2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ONSTRUÇÃO DE ALAMBRADO E ARQUIBANCADA PARA O CAMPO DE FUTEBOL DO BAIRRO CORDOEIRA EM NOVA FRIBURGO.</text:p>
      <text:p text:style-name="Standard"/>
      <text:p text:style-name="Standard"><text:s/></text:p>
      <text:p text:style-name="Standard"><text:s text:c="69"/></text:p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6T11:22:46</dc:date>
    <meta:editing-cycles>7</meta:editing-cycles>
    <meta:editing-duration>PT1H54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5" meta:character-count="902"/>
  </office:meta>
</office:document-meta>
</file>