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font-size="18pt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asian="18pt"/>
    </style:style>
    <style:style style:name="T17" style:family="text">
      <style:text-properties style:font-weight-asian="bold"/>
    </style:style>
    <style:style style:name="T18" style:family="text">
      <style:text-properties style:font-size-complex="18pt"/>
    </style:style>
    <style:style style:name="T1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35"/></text:p>
      <text:p text:style-name="P3"/>
      <text:p text:style-name="P3"><text:s text:c="46"/></text:p>
      <text:p text:style-name="P3"><text:s text:c="5"/></text:p>
      <text:p text:style-name="Standard"><text:s text:c="90"/>INDICAÇÃO: 0085/09</text:p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P6"><text:s text:c="7"/><text:span text:style-name="T13">RETIRADA DE BARREIRA E CONSTRUÇÃO DE MURO DE CONTENÇÃO ENTRE AS RUAS CHARLES FABIANO CARRILHO E RUA ZELINA ERTHAL NO BAIRRO RUI SANGLARD </text:span></text:p>
      <text:p text:style-name="P6"/>
      <text:p text:style-name="P3">JUSTIFICATICA :</text:p>
      <text:p text:style-name="P3"/>
      <text:p text:style-name="P3">RISCO DE DESLIZAMENTO IMINENTE <text:s/>PROVOCADO <text:s/>PELAS INTENSAS CHUVAS OCORRIDAS NOS ULTIMOS MESES PODENDO ATINGIR APROXIMADAMENTE 20CASAS</text:p>
      <text:p text:style-name="P6"><text:s text:c="2"/></text:p>
      <text:p text:style-name="P5"/>
      <text:p text:style-name="Standard"><text:s text:c="68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9">Edson</text:span> <text:span text:style-name="T9">Flávio</text:span> <text:span text:style-name="T9">Coelho</text:span> - <text:span text:style-name="T9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4:05:38</dc:date>
    <meta:editing-cycles>9</meta:editing-cycles>
    <meta:editing-duration>PT1H4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8" meta:character-count="1092"/>
  </office:meta>
</office:document-meta>
</file>