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7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5">Construção de Galeria e Muro no córrego que atravessa a Rua Luzitânia no nº 05 no Loteamento Santa Isabel em São Geraldo</text:p>
      <text:p text:style-name="Standard"/>
      <text:p text:style-name="Standard"><text:s/></text:p>
      <text:p text:style-name="Standard"><text:s text:c="5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5">Vereador</text:span></text:p>
      <text:p text:style-name="P3"><text:s text:c="47"/><text:span text:style-name="T6">Edson</text:span> <text:span text:style-name="T6">Flá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3:49:49</dc:date>
    <meta:editing-cycles>8</meta:editing-cycles>
    <meta:editing-duration>PT1H3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0" meta:character-count="926"/>
  </office:meta>
</office:document-meta>
</file>