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7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Construção de Rede de Iluminação Pública na Estrada Condack em Campo do Coelho</text:p>
      <text:p text:style-name="Standard"><text:span text:style-name="T6"><text:s text:c="5"/></text:span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5">Vereador</text:span></text:p>
      <text:p text:style-name="P3"><text:s text:c="47"/><text:span text:style-name="T7">Edson</text:span> <text:span text:style-name="T7">Flávio</text:span> <text:span text:style-name="T7">Coelho</text:span> - <text:span text:style-name="T7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3:58:05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1" meta:character-count="883"/>
  </office:meta>
</office:document-meta>
</file>