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Standard"><text:s text:c="88"/><text:span text:style-name="T1"><text:s text:c="2"/>INDICAÇÃO: 0084/09</text:span></text:p>
      <text:p text:style-name="P5"/>
      <text:p text:style-name="P5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<text:s text:c="5"/>Recuperação do pavimento asfáltico da Rua Américo João da Silveira em Campo do Coelho</text:p>
      <text:p text:style-name="P4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4:33:47</dc:date>
    <meta:editing-cycles>9</meta:editing-cycles>
    <meta:editing-duration>PT1H3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890"/>
  </office:meta>
</office:document-meta>
</file>