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MO. SR. PRESIDENTE DA CÂMARA DE VEREADORES DE NOVA FRIBURGO/RJ</text:p>
      <text:p text:style-name="P2"/>
      <text:p text:style-name="P2">INDICAÇÃO: 82/2009 <text:s text:c="4"/></text:p>
      <text:p text:style-name="P5"/>
      <text:p text:style-name="P8"><text:s text:c="29"/></text:p>
      <text:p text:style-name="P9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e, a </text:span><text:span text:style-name="T1">ENERGISA S/A</text:span><text:span text:style-name="T2">, a presente </text:span><text:span text:style-name="T1">INDICAÇÃO</text:span><text:span text:style-name="T2">: </text:span></text:p>
      <text:p text:style-name="P10"/>
      <text:p text:style-name="P11">INSTALAÇÃO DE PONTOS DE ILUMINAÇÃO PÚBLICA NA ESTRADA FRIBURGO X TERESÓPOLIS Km 18 – TRÊS CACHOEIRAS – 3º DISTRITO</text:p>
      <text:p text:style-name="P12"/>
      <text:p text:style-name="P13">JUSTIFICATIVA:</text:p>
      <text:p text:style-name="P13"/>
      <text:p text:style-name="P14">São mais de 20 residencias no local, com diversas unidades consumidoras pagando fielmente todos os meses a Contribuição de iluminação pública, sendo que no local todos sofrem exatamente com a falta de Iluminação Pública. Seria ilário se não fosse trágico!</text:p>
      <text:p text:style-name="P14"/>
      <text:p text:style-name="P14"><text:s/>Não podemos admitir situações como essas, devendo ser respeitado o direito de nossa população.</text:p>
      <text:p text:style-name="P14"/>
      <text:p text:style-name="P14">Cabe informar que já existe um processo administrativo aberto junto a PMNF, proc. Nº 13596/2008, e até o presente momento nenhuma atitude concreta foi tomada, sendo que acreditamos todos que como essa nova administração o problema daquela comunidade será finalmente resolvido.</text:p>
      <text:p text:style-name="P14"/>
      <text:p text:style-name="P15"/>
      <text:p text:style-name="P3">Sala Dr. Tancredo de Almeida Neves,</text:p>
      <text:p text:style-name="P3">em 05 de fevereiro de 2009</text:p>
      <text:p text:style-name="P4"/>
      <text:p text:style-name="P6">Isaque Demani Machado</text:p>
      <text:p text:style-name="P6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3.2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05T17:20:13</meta:creation-date>
    <dc:date>2009-02-05T17:28:10</dc:date>
    <meta:editing-cycles>1</meta:editing-cycles>
    <meta:editing-duration>PT7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75" meta:character-count="1160"/>
  </office:meta>
</office:document-meta>
</file>