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size-asian="18pt"/>
    </style:style>
    <style:style style:name="T16" style:family="text">
      <style:text-properties style:font-weight-asian="bold"/>
    </style:style>
    <style:style style:name="T17" style:family="text">
      <style:text-properties style:font-size-complex="18pt"/>
    </style:style>
    <style:style style:name="T1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Standard"><text:s text:c="90"/>INDICAÇÃO: 0083/09</text:p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P5">Recuperação da pavimentação asfáltica e em paralelepípedos das Alamedas Guanabara e Princesa Isabel no Vale dos Pinheiros</text:p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3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3"><text:s text:c="47"/><text:span text:style-name="T9">Edson</text:span> <text:span text:style-name="T9">Flávio</text:span> <text:span text:style-name="T9">Coelho</text:span> - <text:span text:style-name="T9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4:02:02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5" meta:character-count="921"/>
  </office:meta>
</office:document-meta>
</file>