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4pt" fo:font-style="normal" style:font-size-asian="14pt" style:font-style-asian="normal" style:font-size-complex="14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2"><text:s text:c="81"/></text:p>
      <text:p text:style-name="P2"><text:s text:c="5"/></text:p>
      <text:p text:style-name="P2"><text:s text:c="90"/>INDICAÇÃO: 0027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CONSTRUÇÃO DE PONTE DE ACESSO A AV. HAMBURGO EM MURY A PARTIR DE RJ 116 NA ALTURA DA USINA HANS; DENOMINADA REPRESA.</text:p>
      <text:p text:style-name="Standard"/>
      <text:p text:style-name="Standard"><text:s/></text:p>
      <text:p text:style-name="Standard"><text:s text:c="5"/><text:span text:style-name="T5">Esta indicação vai ao encontro da reivindicação dos residentes do Bairro de <text:s/>Mury. A Câmara Municipal deve aprová-la, por ser tratar, sem dúvida , de um direito de cidadania.</text:span></text:p>
      <text:p text:style-name="Standard"><text:span text:style-name="T7">Destaca-se que constam na rua diversas residências onde seus proprietários pagam seus impostos regularmente.</text:span> <text:s text:c="2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8"/><text:span text:style-name="T2">Sala Dr. Tancredo de Almeida Neves,</text:span></text:p>
      <text:p text:style-name="P1">Em 26 de Jan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6">Edson</text:span> <text:span text:style-name="T6">Flávio</text:span> <text:span text:style-name="T6">Coelho</text:span> - <text:span text:style-name="T6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1-28T14:27:52</dc:date>
    <meta:editing-cycles>9</meta:editing-cycles>
    <meta:editing-duration>PT1H56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15" meta:character-count="1163"/>
  </office:meta>
</office:document-meta>
</file>