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7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CONSERTOS E REPAROS NO PÓRTICO DO PONTO DE ÔNIBUS DA ENTRADA DO PARQUE RESIDENCIAL <text:s/>MARIA TERESA.</text:p>
      <text:p text:style-name="P4"/>
      <text:p text:style-name="P4"/>
      <text:p text:style-name="P3"><text:s text:c="4"/>Esta indicação vai ao encontro da reivindicação dos residentes Bairro do Parque Residencial Maria Teresa. <text:s/>A Câmara Municipal deve aprová-la, por ser tratar, sem dúvida , de um direito de cidadania.</text:p>
      <text:p text:style-name="P4"/>
      <text:p text:style-name="P4"/>
      <text:p text:style-name="P4"/>
      <text:p text:style-name="Standard"><text:s text:c="38"/><text:span text:style-name="T2">Sala Dr. Tancredo de Almeida Neves,</text:span></text:p>
      <text:p text:style-name="P1">Em 05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5T15:11:49</dc:date>
    <meta:editing-cycles>14</meta:editing-cycles>
    <meta:editing-duration>PT3H1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6" meta:character-count="1031"/>
  </office:meta>
</office:document-meta>
</file>