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3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9"><text:s text:c="5"/>PAVIMENTAÇÃO DE ESTRADA NO SÍTIO POÇO D´ÁGUAS NA COMUNIDADE BARRA DO BENGALAS NA ALTURA DO Km 95 DA RJ 116</text:span></text:p>
      <text:p text:style-name="Standard"><text:span text:style-name="T9"/></text:p>
      <text:p text:style-name="P4"><text:s text:c="5"/>Esta indicação vai ao encontro da reivindicação dos residentes do Bairro Barra do Bengalas. <text:s/>A Câmara Municipal deve aprová-la, por ser tratar, sem dúvida , de um direito de cidadania.</text:p>
      <text:p text:style-name="P3">Destaca-se que constam na rua diversas residências onde seus proprietários pagam seus impostos regularmente.</text:p>
      <text:p text:style-name="Standard"/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32:04</dc:date>
    <meta:editing-cycles>11</meta:editing-cycles>
    <meta:editing-duration>PT2H1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5" meta:character-count="1141"/>
  </office:meta>
</office:document-meta>
</file>