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ONSTRUÇÃO DE CAIXA D´ÁGUA NO CEMITÉRIO TRILHA DO CÉU </text:p>
      <text:p text:style-name="Standard"/>
      <text:p text:style-name="Standard"><text:s/></text:p>
      <text:p text:style-name="Standard"><text:s text:c="69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6T11:15:14</dc:date>
    <meta:editing-cycles>6</meta:editing-cycles>
    <meta:editing-duration>PT1H17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59" meta:character-count="856"/>
  </office:meta>
</office:document-meta>
</file>