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2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OBRAS DE INFRA <text:s/>ESTRUTURA DE CONTENÇÃO DE ENCOSTA NA RUA QUE DA ACESSO AO CEMITÉRIO, TRILHA DO CÉU </text:p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6T11:14:04</dc:date>
    <meta:editing-cycles>6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7" meta:character-count="901"/>
  </office:meta>
</office:document-meta>
</file>