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1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ONSTRUÇÃO DE 5 COBERTURAS EM PONTOS DE ÔNIBUS <text:s/>NA VIA PRINCIPAL <text:s/>NO BAIRRO DE NOVA SUÍÇA</text:p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6T11:10:32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5" meta:character-count="891"/>
  </office:meta>
</office:document-meta>
</file>