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6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RAGAGEM DO RIO SÃO JOSÉ NO TRECHO DO LOTEAMENTO BARROSO EM <text:s/>AMPARO </text:p>
      <text:p text:style-name="P4"/>
      <text:p text:style-name="P4"/>
      <text:p text:style-name="P3">Esta indicação vai ao encontro da reivindicação dos residentes Loteamento Barroso. <text:s/>A Câmara Municipal deve aprová-la, por ser tratar, sem dúvida , de um direito de cidadania.</text:p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2T14:00:09</dc:date>
    <meta:editing-cycles>13</meta:editing-cycles>
    <meta:editing-duration>PT2H5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8" meta:character-count="973"/>
  </office:meta>
</office:document-meta>
</file>