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6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RETIRADA URGENTE DE RAÍZES DE BAMBUM NA RUA EZELINA HERTHAL NO BAIRRO <text:s/>RUI <text:s/>SANGLARD </text:p>
      <text:p text:style-name="P3"/>
      <text:p text:style-name="P3"/>
      <text:p text:style-name="P3">JUSTIFICATIVA: </text:p>
      <text:p text:style-name="P3"/>
      <text:p text:style-name="P3">SEGUNDO LAUDO DA DEFESA CIVIL CORRE RISCO DE DESLIZAMENTO </text:p>
      <text:p text:style-name="P3"/>
      <text:p text:style-name="P3"/>
      <text:p text:style-name="P3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5T15:42:04</dc:date>
    <meta:editing-cycles>12</meta:editing-cycles>
    <meta:editing-duration>PT2H4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3" meta:character-count="888"/>
  </office:meta>
</office:document-meta>
</file>