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6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7"><text:s/>CAPINA E <text:s/>DAS RUAS BAIRRO SUÍÇO.</text:p>
      <text:p text:style-name="P3"/>
      <text:p text:style-name="P4"><text:s text:c="4"/><text:span text:style-name="T1">Esta indicação vai ao encontro da reivindicação dos residentes do Bairro do Suíço. <text:s/>A Câmara Municipal deve aprová-la, por ser tratar, sem dúvida , de um direito de cidadania.</text:span></text:p>
      <text:p text:style-name="P5">Destaca-se que constam na rua diversas residências onde seus proprietários pagam seus impostos regularmente.</text:p>
      <text:p text:style-name="P6"/>
      <text:p text:style-name="P3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30T16:25:27</dc:date>
    <meta:editing-cycles>14</meta:editing-cycles>
    <meta:editing-duration>PT2H1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9" meta:character-count="1052"/>
  </office:meta>
</office:document-meta>
</file>