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4pt" fo:font-style="normal" style:font-size-asian="14pt" style:font-style-asian="normal" style:font-size-complex="14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20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PAVIMENTAÇÃO DA ESTRADA NO ALTO DO CATETE</text:p>
      <text:p text:style-name="Standard"/>
      <text:p text:style-name="Standard"><text:s/></text:p>
      <text:p text:style-name="Standard"><text:s text:c="7"/><text:span text:style-name="T5">Esta indicação vai ao encontro da reivindicação dos <text:s/>residentes do Bairro do Alto do Catete. A Câmara Municipal deve aprová-la, por ser tratar, sem dúvida , de um direito de cidadania.</text:span></text:p>
      <text:p text:style-name="Standard"><text:span text:style-name="T7">Destaca-se que constam na rua diversas residências onde seus proprietários pagam seus impostos regularmente.</text:span> <text:s text:c="21"/></text:p>
      <text:p text:style-name="Standard"/>
      <text:p text:style-name="Standard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6">Edson</text:span> <text:span text:style-name="T6">Flávio</text:span> <text:span text:style-name="T6">Coelho</text:span> - <text:span text:style-name="T6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1-28T14:22:46</dc:date>
    <meta:editing-cycles>7</meta:editing-cycles>
    <meta:editing-duration>PT1H18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02" meta:character-count="1095"/>
  </office:meta>
</office:document-meta>
</file>