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15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4">CONSTRUÇÃO DE UM CAMPO DE FUTEBOL NA ESTRADA VELHA DO AMPARO </text:p>
      <text:p text:style-name="Standard"/>
      <text:p text:style-name="Standard"><text:s/></text:p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2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5">Vereador</text:span></text:p>
      <text:p text:style-name="P3"><text:s text:c="47"/><text:span text:style-name="T6">Edson</text:span> <text:span text:style-name="T6">Flá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6T11:05:39</dc:date>
    <meta:editing-cycles>6</meta:editing-cycles>
    <meta:editing-duration>PT1H1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0" meta:character-count="863"/>
  </office:meta>
</office:document-meta>
</file>