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4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JARDINLÂNDIA </text:p>
      <text:p text:style-name="Standard"/>
      <text:p text:style-name="Standard"/>
      <text:p text:style-name="Standard"/>
      <text:p text:style-name="Standard"/>
      <text:p text:style-name="P4">JUSTIFICATIVA :</text:p>
      <text:p text:style-name="P3"/>
      <text:p text:style-name="P3"/>
      <text:p text:style-name="P4"><text:s text:c="5"/>Esta indicação vai ao encontro da reivindicação dos residentes do Bairro Jardinlândia . A Câmara Municipal deve aprová-la, tendo em vista constar no Estatuto da Criança e do Adolescente <text:s/>ART.71 Direito ao lazer.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09:53:15</dc:date>
    <meta:editing-cycles>11</meta:editing-cycles>
    <meta:editing-duration>PT2H1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1" meta:character-count="1020"/>
  </office:meta>
</office:document-meta>
</file>