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3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TRÊS IRMÃOS</text:p>
      <text:p text:style-name="P3"/>
      <text:p text:style-name="P3"/>
      <text:p text:style-name="P4">JUSTIFICATIVA :</text:p>
      <text:p text:style-name="P3"/>
      <text:p text:style-name="P4"><text:s text:c="5"/>Esta indicação vai ao encontro da reivindicação dos residentes do Bairro São <text:s/>Jorge. A Câmara Municipal deve aprová-la, tendo em vista constar no Estatuto da Criança e do Adolescente <text:s/>ART.71 Direito ao lazer.</text:p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45:40</dc:date>
    <meta:editing-cycles>10</meta:editing-cycles>
    <meta:editing-duration>PT2H8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3" meta:character-count="1015"/>
  </office:meta>
</office:document-meta>
</file>