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3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3"><text:s text:c="4"/>CONSTRUÇÃO DE PARQUE INFANTIL NO BAIRRO ALTO DO FLORESTA </text:p>
      <text:p text:style-name="Standard"/>
      <text:p text:style-name="Standard"/>
      <text:p text:style-name="Standard"/>
      <text:p text:style-name="P4">JUSTIFICATIVA :</text:p>
      <text:p text:style-name="P4"/>
      <text:p text:style-name="P4"/>
      <text:p text:style-name="P3"/>
      <text:p text:style-name="P4"><text:s text:c="5"/>Esta indicação vai ao encontro da reivindicação dos residentes do Bairro Alto do Floresta . A Câmara Municipal deve aprová-la, tendo em vista constar no Estatuto da Criança e do Adolescente <text:s/>ART.71 Direito ao lazer.</text:p>
      <text:p text:style-name="Standard"/>
      <text:p text:style-name="Standard"><text:s text:c="20"/></text:p>
      <text:p text:style-name="Standard"/>
      <text:p text:style-name="Standard"><text:s text:c="1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3T09:49:09</dc:date>
    <meta:editing-cycles>10</meta:editing-cycles>
    <meta:editing-duration>PT2H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95" meta:character-count="1028"/>
  </office:meta>
</office:document-meta>
</file>