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3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SÃO JORGE</text:p>
      <text:p text:style-name="P3">j</text:p>
      <text:p text:style-name="P4">JUSTIFICATIVA :</text:p>
      <text:p text:style-name="P3"/>
      <text:p text:style-name="P3"><text:span text:style-name="T6"><text:s text:c="5"/>Esta indicação vai ao encontro da reivindicação dos residentes do Bairro Sâo <text:s/>Jorge. A Câmara Municipal deve aprová-la,tendo em vista constar no Estatuto da Criança e do Adolescente <text:s/>ART.71 Direito ao lazer.</text:span></text:p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3:09:25</dc:date>
    <meta:editing-cycles>9</meta:editing-cycles>
    <meta:editing-duration>PT2H14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4" meta:character-count="1013"/>
  </office:meta>
</office:document-meta>
</file>