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947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5">INDICAÇÃO</text:p>
      <text:p text:style-name="P1">Nº: 007/09</text:p>
      <text:p text:style-name="P1"/>
      <text:p text:style-name="P1"><text:tab/><text:span text:style-name="T2"><text:tab/>Exmo.Senhor Presidente,</text:span></text:p>
      <text:p text:style-name="P1"/>
      <text:p text:style-name="P1"/>
      <text:p text:style-name="P1"><text:tab/><text:tab/>Requeiro, à Câmara Municipal de Nova Friburgo, após observadas as formalidades Regimentais, que seja consignada em ata dos nossos trabalhos e, após, encaminhada ao Excelentíssimo Secretário Municipal de Obras, a presente <text:span text:style-name="T2">indicação</text:span>: </text:p>
      <text:p text:style-name="P1"/>
      <text:p text:style-name="P1"/>
      <text:p text:style-name="P3">Recapeamento da Rua Lauro Sodré no encontro com a rua Marechal Rondon , no Bairro Cônego.</text:p>
      <text:p text:style-name="P1"/>
      <text:p text:style-name="P1"/>
      <text:p text:style-name="P1"/>
      <text:p text:style-name="P1"/>
      <text:p text:style-name="P1"/>
      <text:p text:style-name="P1"/>
      <text:p text:style-name="P2">Sala Dr. Tancredo de Almeida Neves</text:p>
      <text:p text:style-name="P2">Nova Friburgo, 05 de fevereiro de 2009.</text:p>
      <text:p text:style-name="P2"/>
      <text:p text:style-name="P2"/>
      <text:p text:style-name="P2"/>
      <text:p text:style-name="P2"/>
      <text:p text:style-name="P2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4.12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4T17:09:03</meta:creation-date>
    <dc:date>2009-02-05T10:42:50</dc:date>
    <meta:print-date>2009-02-05T10:42:21</meta:print-date>
    <meta:editing-cycles>6</meta:editing-cycles>
    <meta:editing-duration>PT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9" meta:character-count="463"/>
  </office:meta>
</office:document-meta>
</file>