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itstream Vera Sans Mono" svg:font-family="'Bitstream Vera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itstream Vera Sans Mono"/>
    </style:style>
    <style:style style:name="P2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P3"/>
      <text:p text:style-name="P3"/>
      <text:p text:style-name="P7">INDICAÇÃO</text:p>
      <text:p text:style-name="P2">Nº: 003/09</text:p>
      <text:p text:style-name="P2"/>
      <text:p text:style-name="P2"><text:tab/><text:tab/><text:span text:style-name="T2">Exmo.Senhor Presidente,</text:span></text:p>
      <text:p text:style-name="P4"/>
      <text:p text:style-name="P2"/>
      <text:p text:style-name="P2"><text:tab/><text:tab/>Requeiro, à Câmara Municipal de Nova Friburgo, após observadas as formalidades Regimentais, que seja consignada em ata dos nossos trabalhos e, após, encaminhada ao Excelentíssimo Secretário Municipal de Obras, a presente <text:span text:style-name="T2">indicação</text:span>: </text:p>
      <text:p text:style-name="P2"/>
      <text:p text:style-name="P2"/>
      <text:p text:style-name="P5"><text:tab/>Recapeamento da Rua Antonio Lopes Sertã no Bairro Catarcione</text:p>
      <text:p text:style-name="P5"/>
      <text:p text:style-name="P5"/>
      <text:p text:style-name="P2"/>
      <text:p text:style-name="P2"/>
      <text:p text:style-name="P2"/>
      <text:p text:style-name="P3">Sala Dr. Tancredo de Almeida Neves</text:p>
      <text:p text:style-name="P3">Nova Friburgo, 05 de fevereiro de 2009.</text:p>
      <text:p text:style-name="P3"/>
      <text:p text:style-name="P3"/>
      <text:p text:style-name="P3">VEREADOR CLÁUDIO DAM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itstream Vera Sans Mono" svg:font-family="'Bitstream Vera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4.02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4T14:38:47</meta:creation-date>
    <dc:date>2009-02-05T10:32:31</dc:date>
    <meta:print-date>2009-02-04T15:00:30</meta:print-date>
    <meta:editing-cycles>9</meta:editing-cycles>
    <meta:editing-duration>PT6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3" meta:character-count="435"/>
  </office:meta>
</office:document-meta>
</file>