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 fo:background-color="transparent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5">INDICAÇÃO</text:p>
      <text:p text:style-name="P2"/>
      <text:p text:style-name="P2">Nº: 006/09</text:p>
      <text:p text:style-name="P2"/>
      <text:p text:style-name="P2"><text:tab/><text:span text:style-name="T2"><text:tab/>Exmo.Senhor Presidente,</text:span></text:p>
      <text:p text:style-name="P6"/>
      <text:p text:style-name="P2"/>
      <text:p text:style-name="P2"><text:tab/><text:tab/>Requeiro, à Câmara Municipal de Nova Friburgo, após obse<text:span text:style-name="T1">rvadas as formalidades Regimentais, que seja consignada em ata dos nossos trabalhos e, após, encaminhada ao Ilustríssimo Senhor Superintendente, Cel. Hudson Aguiar Miranda, a presente </text:span><text:span text:style-name="T2">indicação</text:span><text:span text:style-name="T1">: </text:span></text:p>
      <text:p text:style-name="P4"/>
      <text:p text:style-name="P2"/>
      <text:p text:style-name="P1">Ampliação do horário de ônibus na Rua Felipe Camarão no Bairro Ponte da Saudade, nos dias de feriados e finais de semana. </text:p>
      <text:p text:style-name="P2"/>
      <text:p text:style-name="P2"/>
      <text:p text:style-name="P2"/>
      <text:p text:style-name="P3">Sala Dr. Tancredo de Almeida Neves</text:p>
      <text:p text:style-name="P3">Nova Friburgo, 05 de fevereiro de 2009.</text:p>
      <text:p text:style-name="P3"/>
      <text:p text:style-name="P3"/>
      <text:p text:style-name="P3"/>
      <text:p text:style-name="P3"/>
      <text:p text:style-name="P3">VEREADOR CLÁUDIO DAM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4.23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04T15:37:24</meta:creation-date>
    <dc:date>2009-02-05T10:38:43</dc:date>
    <meta:print-date>2009-02-05T10:38:25</meta:print-date>
    <meta:editing-cycles>8</meta:editing-cycles>
    <meta:editing-duration>PT15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78" meta:character-count="515"/>
  </office:meta>
</office:document-meta>
</file>