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1.249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249cm" style:auto-text-indent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NDICAÇÃO</text:p>
      <text:p text:style-name="P3"/>
      <text:p text:style-name="P3">Nº: 022/09</text:p>
      <text:p text:style-name="P3"/>
      <text:p text:style-name="P3"><text:tab/><text:tab/><text:span text:style-name="T1">Exmo. Senhor Presidente,</text:span></text:p>
      <text:p text:style-name="P3"/>
      <text:p text:style-name="P3"/>
      <text:p text:style-name="P3"><text:tab/><text:tab/>Requeiro, à Câmara Municipal de Nova Friburgo, após obse<text:span text:style-name="T1">rvadas as formalidades Regimentais, que seja consignada em ata dos nossos trabalhos e, após, encaminhada ao </text:span><text:span text:style-name="T2">Ilmo. Comandante do 11º Batalhão de Policia Militar </text:span><text:span text:style-name="T3">Tenente Coronel Robson da Silva Santos, </text:span><text:span text:style-name="T2">a seguinte indicação:</text:span></text:p>
      <text:p text:style-name="P4"/>
      <text:p text:style-name="P3"/>
      <text:p text:style-name="P5"/>
      <text:p text:style-name="P6"><text:span text:style-name="T5">Policiamento mais ostensivo nas ruas do centro de Nova Friburgo, principalmente nos primeiros dias do mês <text:s/>em função dos seguintes considerandos: </text:span></text:p>
      <text:p text:style-name="P7"/>
      <text:p text:style-name="P7"/>
      <text:p text:style-name="P8">A vulnerabilidade das casas lotéricas ao entorno que, neste período, movimentam um maior volume de dinheiro.</text:p>
      <text:p text:style-name="P8"/>
      <text:p text:style-name="P8">Nesses dias há um grande contingente de pessoas que se deslocam para o centro da cidade para realizar serviços bancários, sacar salários, pensões, aposentadorias. Trata-se em muita das vezes de pessoas idosas, outras deficientes, que se tornam presas fáceis para ladrões.</text:p>
      <text:p text:style-name="P1"><text:soft-page-break/></text:p>
      <text:p text:style-name="P6"/>
      <text:p text:style-name="P6"/>
      <text:p text:style-name="P6"/>
      <text:p text:style-name="P9"><text:tab/>São freqüentes os relatos de furto na região, recebo constantes <text:tab/>reclamações sobre a<text:span text:style-name="T4"> sensação de insegurança</text:span> que se instalou <text:tab/>recentemente no centro de nossa cidad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Sala Dr. Tancredo de Almeida Neves</text:p>
      <text:p text:style-name="P2">Nova Friburgo, 04 de fevereiro de 2009.</text:p>
      <text:p text:style-name="P2"/>
      <text:p text:style-name="P2"/>
      <text:p text:style-name="P2"/>
      <text:p text:style-name="P2"/>
      <text:p text:style-name="P2">___________________________</text:p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3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2-04T20:11:27</meta:creation-date>
    <dc:creator>Léo Trovoado</dc:creator>
    <dc:date>2009-02-04T20:19:33</dc:date>
    <meta:editing-cycles>2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168" meta:character-count="1139"/>
  </office:meta>
</office:document-meta>
</file>