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/>
      <text:p text:style-name="P3"/>
      <text:p text:style-name="P3"/>
      <text:p text:style-name="P3">INDICAÇÃO</text:p>
      <text:p text:style-name="P2">Nº: 023/09</text:p>
      <text:p text:style-name="P2"/>
      <text:p text:style-name="P2"><text:tab/><text:tab/><text:span text:style-name="T1">Exmo.Senhor Presidente,</text:span></text:p>
      <text:p text:style-name="P5"/>
      <text:p text:style-name="P2"/>
      <text:p text:style-name="P2"><text:tab/><text:tab/>Requeiro, à Câmara Municipal de Nova Friburgo, após observadas as formalidades Regimentais, que seja consignada em ata dos nossos trabalhos e, após, encaminhada ao Excelentíssimo Secretário Municipal de Obras, a presente <text:span text:style-name="T1">indicação</text:span>: </text:p>
      <text:p text:style-name="P2"/>
      <text:p text:style-name="P2"/>
      <text:p text:style-name="P4"><text:tab/>Reconstrução do banheiro para uso dos taxistas da Pça 1º de Maio no bairro de Olaria.</text:p>
      <text:p text:style-name="P4"/>
      <text:p text:style-name="P4"/>
      <text:p text:style-name="P2"/>
      <text:p text:style-name="P2"/>
      <text:p text:style-name="P2"/>
      <text:p text:style-name="P1">Sala Dr. Tancredo de Almeida Neves</text:p>
      <text:p text:style-name="P1">Nova Friburgo, 05 de fevereiro de 2009.</text:p>
      <text:p text:style-name="P1"/>
      <text:p text:style-name="P1"/>
      <text:p text:style-name="P1">VEREADOR CLÁUDIO DAM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254cm" fo:margin-bottom="1.997cm" fo:margin-left="4.07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05T14:18:03</meta:creation-date>
    <dc:date>2009-02-05T14:22:27</dc:date>
    <meta:print-date>2009-02-05T14:21:18</meta:print-date>
    <meta:editing-cycles>1</meta:editing-cycles>
    <meta:editing-duration>PT4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70" meta:character-count="460"/>
  </office:meta>
</office:document-meta>
</file>