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21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ela passagem do aniversário natalício do jovem </text:span><text:span text:style-name="T3">ELIENAI <text:s/>ÂNGELO <text:s/>TRANCOSO</text:span><text:span text:style-name="T2"> </text:span><text:span text:style-name="T1"><text:s/></text:span><text:span text:style-name="T2">ocorrido em 10 de Janeiro de 2009. </text:span></text:p>
      <text:p text:style-name="P11"/>
      <text:p text:style-name="P12"/>
      <text:p text:style-name="P5">Sala Dr. Tancredo de Almeida Neves,</text:p>
      <text:p text:style-name="P5">em 05 de Fevereir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05T13:33:17</dc:date>
    <meta:print-date>2009-02-05T13:31:50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7" meta:character-count="460"/>
  </office:meta>
</office:document-meta>
</file>