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23/2009 <text:s text:c="4"/></text:p>
      <text:p text:style-name="P4"/>
      <text:p text:style-name="P6"/>
      <text:p text:style-name="P6"><text:s text:c="31"/></text:p>
      <text:p text:style-name="P10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ela passagem do aniversário natalício da jovem </text:span><text:span text:style-name="T3">REGILAINE ZEBENDE <text:s/>ÂNGELO <text:s/></text:span><text:span text:style-name="T2"><text:s/></text:span><text:span text:style-name="T1"><text:s/></text:span><text:span text:style-name="T2">ocorrido em 01 de Janeiro de 2009. </text:span></text:p>
      <text:p text:style-name="P11"/>
      <text:p text:style-name="P12"/>
      <text:p text:style-name="P5">Sala Dr. Tancredo de Almeida Neves,</text:p>
      <text:p text:style-name="P5">em 05 de Fevereir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2-05T13:37:53</dc:date>
    <meta:print-date>2009-02-05T13:31:50</meta:print-date>
    <meta:editing-cycles>2</meta:editing-cycles>
    <meta:editing-duration>PT11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67" meta:character-count="462"/>
  </office:meta>
</office:document-meta>
</file>