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9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Sra. </text:span><text:span text:style-name="T3">EVA DEMANI MACHADO</text:span><text:span text:style-name="T2"> ocorrido em 16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8:54:47</dc:date>
    <meta:print-date>2009-02-04T18:53:23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51"/>
  </office:meta>
</office:document-meta>
</file>