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17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do jovem </text:span><text:span text:style-name="T3">VICTOR</text:span><text:span text:style-name="T4"> </text:span><text:span text:style-name="T3">DUARTE MACHADO</text:span><text:span text:style-name="T2"> ocorrido em 17 de Janeiro de 2009. </text:span></text:p>
      <text:p text:style-name="P11"/>
      <text:p text:style-name="P12"/>
      <text:p text:style-name="P5">Sala Dr. Tancredo de Almeida Neves,</text:p>
      <text:p text:style-name="P5">em 04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04T18:50:45</dc:date>
    <meta:print-date>2009-02-04T18:48:50</meta:print-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7" meta:character-count="455"/>
  </office:meta>
</office:document-meta>
</file>