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CONGRATULAÇÃO: 14/2009 <text:s text:c="4"/></text:p>
      <text:p text:style-name="P4"/>
      <text:p text:style-name="P6"/>
      <text:p text:style-name="P6"><text:s text:c="31"/></text:p>
      <text:p text:style-name="P10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4">pela passagem do aniversário natalício de </text:span><text:span text:style-name="T3">ANA CLARA DE OLIVEIRA MACHADO</text:span><text:span text:style-name="T2"> ocorrido em 01 de Janeiro de 2009. </text:span></text:p>
      <text:p text:style-name="P11"/>
      <text:p text:style-name="P12"/>
      <text:p text:style-name="P5">Sala Dr. Tancredo de Almeida Neves,</text:p>
      <text:p text:style-name="P5">em 04 de Fevereiro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616cm" svg:y="0.213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1-20T17:45:00</meta:creation-date>
    <dc:date>2009-02-04T20:18:28</dc:date>
    <meta:print-date>2009-02-04T18:45:08</meta:print-date>
    <meta:editing-cycles>3</meta:editing-cycles>
    <meta:editing-duration>PT11M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8" meta:word-count="68" meta:character-count="457"/>
  </office:meta>
</office:document-meta>
</file>