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style="normal" style:font-size-asian="16pt" style:font-style-asian="normal" style:font-size-complex="16pt" style:font-style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style:font-name="FZ BASIC 2" fo:font-weight="bold" style:font-weight-asian="bold" style:font-name-complex="Arial" style:font-weight-complex="bold"/>
    </style:style>
    <style:style style:name="T4" style:family="text">
      <style:text-properties style:font-name="FZ BASIC 2" fo:font-weight="normal" style:font-weight-asian="normal" style:font-name-complex="Ari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MO. SR. PRESIDENTE DA CÂMARA DE VEREADORES DE NOVA FRIBURGO/RJ.</text:p>
      <text:p text:style-name="P3"/>
      <text:p text:style-name="P3"/>
      <text:p text:style-name="P3"/>
      <text:p text:style-name="P3">VOTO DE CONGRATULAÇÃO: 12/2009 <text:s text:c="4"/></text:p>
      <text:p text:style-name="P4"/>
      <text:p text:style-name="P6"/>
      <text:p text:style-name="P6"><text:s text:c="31"/></text:p>
      <text:p text:style-name="P10"><text:span text:style-name="T1">Requeiro</text:span><text:span text:style-name="T2">, após observadas as formalidades regimentais, que seja consignado na ata dos nossos trabalhos um voto de </text:span><text:span text:style-name="T3">CONGRATULAÇÃO </text:span><text:span text:style-name="T4">pela passagem do aniversário natalício do Exmo. Vereador </text:span><text:span text:style-name="T3">MARCELO VERLY</text:span><text:span text:style-name="T2"> ocorrido em 06 de Janeiro de 2009. </text:span></text:p>
      <text:p text:style-name="P11"/>
      <text:p text:style-name="P12"/>
      <text:p text:style-name="P5">Sala Dr. Tancredo de Almeida Neves,</text:p>
      <text:p text:style-name="P5">em 04 de Fevereiro de 2009</text:p>
      <text:p text:style-name="P6"/>
      <text:p text:style-name="P7"/>
      <text:p text:style-name="P8"/>
      <text:p text:style-name="P9">Isaque Demani Machado</text:p>
      <text:p text:style-name="P9">vereador </text:p>
      <text:p text:style-name="P1"><draw:frame draw:style-name="fr1" draw:name="figura4" text:anchor-type="paragraph" svg:x="6.616cm" svg:y="0.213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789cm" fo:margin-bottom="1.997cm" fo:margin-left="3.57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0T17:45:00</meta:creation-date>
    <dc:date>2009-02-04T16:45:13</dc:date>
    <meta:editing-cycles>2</meta:editing-cycles>
    <meta:editing-duration>PT11M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8" meta:word-count="67" meta:character-count="456"/>
  </office:meta>
</office:document-meta>
</file>