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03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3">, após observadas as formalidades regimentais, que seja consignado na ata dos nossos trabalhos um voto de </text:span><text:span text:style-name="T4">CONGRATULAÇÃO </text:span><text:span text:style-name="T5">pela passagem do aniversário natalício do Sr. Dr. </text:span><text:span text:style-name="T4">CLAYTON ELLER PINHEIRO</text:span><text:span text:style-name="T3"> ocorrido em 18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5:49:42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8" meta:character-count="458"/>
  </office:meta>
</office:document-meta>
</file>