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3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Sra. </text:span><text:span text:style-name="T3">FABIANA VALENÇA DE LIMA</text:span><text:span text:style-name="T2"> ocorrido em 07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6:50:08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8" meta:character-count="456"/>
  </office:meta>
</office:document-meta>
</file>