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06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do Sr. </text:span><text:span text:style-name="T3">PAULO CESAR MENDEL</text:span><text:span text:style-name="T2"> ocorrido em 13 de Janeiro de 2009. </text:span></text:p>
      <text:p text:style-name="P11"/>
      <text:p text:style-name="P12"/>
      <text:p text:style-name="P5">Sala Dr. Tancredo de Almeida Neves,</text:p>
      <text:p text:style-name="P5">em 04 de Fever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04T17:32:09</dc:date>
    <meta:print-date>2009-02-04T17:32:05</meta:print-date>
    <meta:editing-cycles>3</meta:editing-cycles>
    <meta:editing-duration>PT11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7" meta:character-count="450"/>
  </office:meta>
</office:document-meta>
</file>