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09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do Sra. </text:span><text:span text:style-name="T3">NEUZITA DA SILVA FARIA E SILVA</text:span><text:span text:style-name="T2"> ocorrido em 24 de Janeiro de 2009. </text:span></text:p>
      <text:p text:style-name="P11"/>
      <text:p text:style-name="P12"/>
      <text:p text:style-name="P5">Sala Dr. Tancredo de Almeida Neves,</text:p>
      <text:p text:style-name="P5">em 04 de Fever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04T16:31:26</dc: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70" meta:character-count="463"/>
  </office:meta>
</office:document-meta>
</file>