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11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o Sr. </text:span><text:span text:style-name="T3">MÁRCIO SILVA DOS SANTOS</text:span><text:span text:style-name="T2"> ocorrido em 01 de Fevereiro de 2009. </text:span></text:p>
      <text:p text:style-name="P11"/>
      <text:p text:style-name="P12"/>
      <text:p text:style-name="P5">Sala Dr. Tancredo de Almeida Neves,</text:p>
      <text:p text:style-name="P5">em 04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4T16:37:43</dc: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8" meta:character-count="457"/>
  </office:meta>
</office:document-meta>
</file>