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9"/>
      <text:p text:style-name="P9">INDICAÇÃO: 78/2009 <text:s text:c="4"/></text:p>
      <text:p text:style-name="P12"/>
      <text:p text:style-name="P16"><text:s text:c="29"/></text:p>
      <text:p text:style-name="P1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a presente </text:span><text:span text:style-name="T1">INDICAÇÃO</text:span><text:span text:style-name="T2">: </text:span></text:p>
      <text:p text:style-name="P2"/>
      <text:p text:style-name="P3">CONSTRUÇÃO DE UMA QUADRA POLIESPORTIVA NO LOTEAMENTO PARQUE MARIA TEREZA </text:p>
      <text:p text:style-name="P3"><text:s/></text:p>
      <text:p text:style-name="P4"/>
      <text:p text:style-name="P5">JUSTIFICATIVA:</text:p>
      <text:p text:style-name="P5"/>
      <text:p text:style-name="P6">Na localidade existe uma grande quantidade de moradores, dentre eles um número considerável de crianças e adolescentes.</text:p>
      <text:p text:style-name="P6"/>
      <text:p text:style-name="P6">Diante da densidade populacional, faz necessário o atendimento a presente indicação, já que não há sequer um espaço público de lazer digno na localidade, onde a pratica de esportes além do bem-estar dos moradores, com certeza contribuirá com a diminuição de pequenos delitos cometidos por aqueles que estão a mercê da ociosidade.</text:p>
      <text:p text:style-name="P6"/>
      <text:p text:style-name="P6"/>
      <text:p text:style-name="P7"/>
      <text:p text:style-name="P10">Sala Dr. Tancredo de Almeida Neves,</text:p>
      <text:p text:style-name="P10">em 04 de fevereiro de 2009</text:p>
      <text:p text:style-name="P11"/>
      <text:p text:style-name="P13"/>
      <text:p text:style-name="P14">Isaque Demani Machado</text:p>
      <text:p text:style-name="P14">vereador </text:p>
      <text:p text:style-name="P8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1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4T19:08:35</meta:creation-date>
    <dc:date>2009-02-04T19:11:31</dc:date>
    <meta:print-date>2009-02-04T19:10:05</meta:print-date>
    <meta:editing-cycles>2</meta:editing-cycles>
    <meta:editing-duration>PT2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37" meta:character-count="923"/>
  </office:meta>
</office:document-meta>
</file>