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style:font-name="Microsoft Sans Serif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EXMO. SR. PRESIDENTE DA CÂMARA DE VEREADORES DE NOVA FRIBURGO/RJ.</text:p>
      <text:p text:style-name="P7"/>
      <text:p text:style-name="P7"/>
      <text:p text:style-name="P7"/>
      <text:p text:style-name="P7">REQUERIMENTO DE VOTO DE LOUVOR: 001/2009 <text:s text:c="4"/></text:p>
      <text:p text:style-name="P4"/>
      <text:p text:style-name="P8"/>
      <text:p text:style-name="P8"><text:s text:c="31"/></text:p>
      <text:p text:style-name="P12"><text:span text:style-name="T1"><text:tab/><text:tab/>Senhor Presidente,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><text:tab/><text:tab/>Apresento a V.Exª, nos termos do art. 115, </text:span><text:span text:style-name="T3">§</text:span><text:span text:style-name="T1"> 3º, inciso XIII do Regimento Interno da Câmara Municipal de Nova Friburgo, o presente Requerimento de </text:span><text:span text:style-name="T2">Voto de Louvor</text:span><text:span text:style-name="T1"> para o Exmo. Sr. RODRIGO ROCHA DE JESUS, por sua aprovação no XLII Concurso para Ingresso na Magistratura de Carreira do Estado do Rio de Janeiro e posterior posse como Juiz de Direito.</text:span></text:p>
      <text:p text:style-name="P1"/>
      <text:p text:style-name="P2"/>
      <text:p text:style-name="P5">Sala Dr. Tancredo de Almeida Neves,</text:p>
      <text:p text:style-name="P5">Em 20 de Janeiro de 2009</text:p>
      <text:p text:style-name="P8"/>
      <text:p text:style-name="P9"/>
      <text:p text:style-name="P10"/>
      <text:p text:style-name="P11">Isaque Demani Machado</text:p>
      <text:p text:style-name="P11">vereador</text:p>
      <text:p text:style-name="P3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19T19:57:47</meta:creation-date>
    <dc:date>2009-01-20T16:58:15</dc:date>
    <meta:editing-cycles>3</meta:editing-cycles>
    <meta:editing-duration>PT44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96" meta:character-count="598"/>
  </office:meta>
</office:document-meta>
</file>