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><text:s text:c="90"/>INDICAÇÃO: 005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2"/>RECAPEAMENTO NA AVENIDA BARBOSA MOREIRA NA ENTRADA DO BAIRRO DE VARGINHA-PONTE DA SAUDADE</text:p>
      <text:p text:style-name="P3"/>
      <text:p text:style-name="P3"/>
      <text:p text:style-name="P7"><text:s/>Esta indicação vai ao encontro da reivindicação dos residentes do Bairro de Varginha- Ponte da Saudade. A Câmara Municipal deve aprová-la, por ser tratar, sem dúvida , de um direito de cidadania.</text:p>
      <text:p text:style-name="P8">Destaca-se que constam na rua diversas residências onde seus proprietários pagam seus impostos regularmente.</text:p>
      <text:p text:style-name="P3"/>
      <text:p text:style-name="P3"/>
      <text:p text:style-name="P3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6:05:41</dc:date>
    <meta:editing-cycles>12</meta:editing-cycles>
    <meta:editing-duration>PT2H5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0" meta:character-count="1125"/>
  </office:meta>
</office:document-meta>
</file>